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0.2701in"/>
        </style:tab-stops>
      </style:paragraph-properties>
    </style:style>
    <style:style style:name="T2" style:parent-style-name="DefaultParagraphFont" style:family="text">
      <style:text-properties style:text-underline-type="single" style:text-underline-style="solid" style:text-underline-width="auto" style:text-underline-mode="continuous"/>
    </style:style>
    <style:style style:name="P3" style:parent-style-name="Standard" style:family="paragraph">
      <style:paragraph-properties>
        <style:tab-stops>
          <style:tab-stop style:type="left" style:position="0.2701in"/>
        </style:tab-stops>
      </style:paragraph-properties>
    </style:style>
    <style:style style:name="P4" style:parent-style-name="Standard" style:family="paragraph">
      <style:paragraph-properties fo:text-align="justify"/>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T7" style:parent-style-name="DefaultParagraphFont" style:family="text">
      <style:text-properties style:text-position="super 66.6%"/>
    </style:style>
    <style:style style:name="T8" style:parent-style-name="DefaultParagraphFont" style:family="text">
      <style:text-properties style:text-position="super 66.6%"/>
    </style:style>
    <style:style style:name="T9" style:parent-style-name="DefaultParagraphFont" style:family="text">
      <style:text-properties style:text-position="super 66.6%"/>
    </style:style>
    <style:style style:name="T10" style:parent-style-name="DefaultParagraphFont" style:family="text">
      <style:text-properties style:text-position="super 66.6%"/>
    </style:style>
    <style:style style:name="T11" style:parent-style-name="DefaultParagraphFont" style:family="text">
      <style:text-properties style:text-position="super 66.6%"/>
    </style:style>
    <style:style style:name="T12" style:parent-style-name="DefaultParagraphFont" style:family="text">
      <style:text-properties style:text-position="super 66.6%"/>
    </style:style>
    <style:style style:name="T13" style:parent-style-name="DefaultParagraphFont" style:family="text">
      <style:text-properties style:text-position="super 66.6%"/>
    </style:style>
    <style:style style:name="P14" style:parent-style-name="Standard" style:family="paragraph">
      <style:text-properties style:text-underline-type="single" style:text-underline-style="solid" style:text-underline-width="auto" style:text-underline-mode="continuous"/>
    </style:style>
    <style:style style:name="P15" style:parent-style-name="Standard" style:family="paragraph">
      <style:text-properties style:text-underline-type="single" style:text-underline-style="solid" style:text-underline-width="auto" style:text-underline-mode="continuous"/>
    </style:style>
    <style:style style:name="P16" style:parent-style-name="Standard" style:family="paragraph">
      <style:text-properties style:text-underline-type="single" style:text-underline-style="solid" style:text-underline-width="auto" style:text-underline-mode="continuous"/>
    </style:style>
    <style:style style:name="P17" style:parent-style-name="Standard" style:family="paragraph">
      <style:text-properties style:text-underline-type="single" style:text-underline-style="solid" style:text-underline-width="auto" style:text-underline-mode="continuous"/>
    </style:style>
    <style:style style:name="T18" style:parent-style-name="DefaultParagraphFont" style:family="text">
      <style:text-properties style:text-position="super 66.6%"/>
    </style:style>
    <style:style style:name="P19" style:parent-style-name="Standard" style:family="paragraph">
      <style:text-properties style:text-underline-type="single" style:text-underline-style="solid" style:text-underline-width="auto" style:text-underline-mode="continuous"/>
    </style:style>
  </office:automatic-styles>
  <office:body>
    <office:text text:use-soft-page-breaks="true">
      <text:p text:style-name="P1"><text:s text:c="48"/><text:span text:style-name="T2">Minutes of the Committee Meeting held on</text:span></text:p>
      <text:p text:style-name="P3"/>
      <text:p text:style-name="Standard"><text:s text:c="73"/>04-09-16</text:p>
      <text:p text:style-name="Standard"/>
      <text:p text:style-name="P4"/>
      <text:p text:style-name="Standard"><text:span text:style-name="T5">Present</text:span><text:s/>; Alan Odgers, Debbie Knowles, Simon Gardiner, Kyle Harvey, Kevin Knowles, <text:s text:c="23"/>Chris Philcox, Craig Turner, Les Shaw, Pete Rudd, Roger Downing, Andrew Plenty, Mark Carney.</text:p>
      <text:p text:style-name="Standard"/>
      <text:p text:style-name="Standard"><text:span text:style-name="T6">Apologies</text:span>; Mandy Kimmins, Zoe Dowling, Roger Dowling, Sharon Martin.</text:p>
      <text:p text:style-name="Standard"/>
      <text:p text:style-name="Standard">The meeting opened at 19:03 with the Chairman welcoming all the new members and thanking everyone for increasing the numbers on the committee.</text:p>
      <text:p text:style-name="Standard"/>
      <text:p text:style-name="Standard">The Secretary then apologised for the lack of minutes from the previous meeting but asked that the members should consider four points from that meeting, namely, Festival Dates for the u7,u8 and u9 age groups, Finals days, Charter Standard and Referees appointments.</text:p>
      <text:p text:style-name="Standard">Debbie started with Festival dates saying that she had contacted Penryn College and Mounts Bay School and the best possible date for the first festival, after a long discussion, would be Sunday 25<text:span text:style-name="T7">th</text:span><text:s/>Sept at Mounts Bay. Debbie then informed the committee that the CFA had fixtured all of their County Cup Games and the 7<text:span text:style-name="T8">th</text:span><text:s/>and 14<text:span text:style-name="T9">th</text:span><text:s/>of May had been allocated as boys County Cup finals which would make it difficult for Kernowleague finals as we normally would use those dates. Also Luke cup would start on 2<text:span text:style-name="T10">nd</text:span><text:s/>Oct for the u16s. It was decided to hold Kernowleague finals days on 23<text:span text:style-name="T11">rd</text:span><text:s/>of April for u16s, 30<text:span text:style-name="T12">th</text:span><text:s/>April for u12s and u13s, and 21<text:span text:style-name="T13">st</text:span><text:s/>May for u14s and u15s. <text:s/>Clubs will be asked for nominations for hosting the finals. Then Debbie introduced the <text:s/>problem that may be caused by the lack of Referees for u16 games until late Nov as CFA had allocated all weekends for their Cup Games.</text:p>
      <text:p text:style-name="Standard">Charter Standard was discussed led by Andrew Plenty saying that he had a meeting with Phil Cardew booked for Friday to examine <text:s/>Club Health Check levels and development plans for volunteers and not just committees as in the past.<text:s/>Andrew added that he had put together a more detailed report in an e-mail to Debbie. Transition plans will be introduced to ensure player retention between youth and Trelawney League clubs. Andrew then discussed Charter Standard take up levels which have been dropped from 100% to 85% to allow new clubs not to be penalised.</text:p>
      <text:p text:style-name="Standard"/>
      <text:p text:style-name="P14">Match Reports</text:p>
      <text:p text:style-name="Standard">Debbie then moved on to postponements saying that there were three from the under 16s causing concerns, Charlestown vs St Austell, don’t want to kick off at 10.30am as set<text:s/>out in this seasons rules as they have no coaches available. Tregorrick vs Godolphin, no managers available. Truro Quatro vs Penzance no pitches available in Truro as its Truro day, Kevin suggested a reversal of the fixture but Truro said they had no players to travel. A vote was held and all three would be fined as all three games could have been re-fixtured much earlier.</text:p>
      <text:p text:style-name="Standard">Simon Gardiner then discussed the postponements in his age groups. Newquay u15s have postponed games twice already due to lack of players. It was decided by vote to allow Newquay until October to register enough players. Leedstown u12 also had postponed two games for lack of players and again the vote agreed to give time, until Oct, to register enough players. Falmouth Town vs St Day, Fal<text:s/>Town wanted to postpone because of a lack of players even though he had 12 registered with two injured. After a discussion a fine was set following a vote.</text:p>
      <text:p text:style-name="Standard"/>
      <text:p text:style-name="P15">Treasurers Report</text:p>
      <text:p text:style-name="Standard">Treasurers account stands at £12,644.44 and the business account at £3,196.59</text:p>
      <text:p text:style-name="Standard">£240 had been paid to CFA for team registration by Debbie.</text:p>
      <text:p text:style-name="Standard">Sharon has requested that an appointment be made with the bank to update authorisation signatures.</text:p>
      <text:p text:style-name="Standard">Simon was informed that his expenses should include telephone and broadband outlay which was agreed by vote.</text:p>
      <text:p text:style-name="Standard"/>
      <text:p text:style-name="P16"/>
      <text:p text:style-name="P17">AOB</text:p>
      <text:p text:style-name="Standard">Kevin Knowles informed the committee of a recruiting push for referees from CFA.</text:p>
      <text:p text:style-name="Standard">Chris Fairey asked about funding for level one courses to maybe include level two and above and also goals.</text:p>
      <text:p text:style-name="Standard">A question was put forward by Kevin regarding the<text:s/>sign up levels for level one courses as courses had been cancelled for lack of potential coaches signing up even though at our AGM the CFA had assured us that this would not be the case.</text:p>
      <text:p text:style-name="Standard">It was suggested and voted in that the bursary should be increased from £25 to £35.</text:p>
      <text:p text:style-name="Standard">It was highlighted that our website does not get updated often enough and would it be possible for someone to be appointed to at least update the courses and notices section of the site.</text:p>
      <text:p text:style-name="Standard">Les Shaw then gave an account of an excellent example<text:s/>of a sporting match between St Ives u13s and St Agnes u13s where both teams showed the utmost respect for each other and their parents applauded and cheered both sides, the managers and coaches were impeccable with both the children and adults and the referee hardly had to blow his whistle.</text:p>
      <text:p text:style-name="Standard">Roger Downing asked if the debarcle with finals days goals could be avoided by the league buying goals but no solution could be found as to where to store them. It was decided to discuss this again at a later meeting after speaking to Sharon for funding first.</text:p>
      <text:p text:style-name="Standard">Debbie then added that registrations were mostly ok but a few clubs could do much better.</text:p>
      <text:p text:style-name="Standard">She also reiterated that results should, and must be entered onto the website within 48hrs.</text:p>
      <text:p text:style-name="Standard">The next meeting was set for October 6<text:span text:style-name="T18">th</text:span><text:s/>2016.</text:p>
      <text:p text:style-name="Standard"/>
      <text:p text:style-name="Standard">The meeting was closed at 20:06</text:p>
      <text:p text:style-name="Standard"/>
      <text:p text:style-name="Standard"/>
      <text:p text:style-name="Standard">This document is an accurate account<text:s/>of the committee meeting held on 04.09.2016</text:p>
      <text:p text:style-name="Standard"/>
      <text:p text:style-name="Standard"/>
      <text:p text:style-name="Standard">-------------------------------------------------------- <text:s/>Chairman</text:p>
      <text:p text:style-name="Standard"/>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bbie</meta:initial-creator>
    <dc:creator>Debbie Knowles</dc:creator>
    <meta:creation-date>2016-09-14T23:04:00Z</meta:creation-date>
    <dc:date>2017-01-25T19:05:00Z</dc:date>
    <meta:template xlink:href="Normal" xlink:type="simple"/>
    <meta:editing-cycles>2</meta:editing-cycles>
    <meta:editing-duration>PT1740S</meta:editing-duration>
    <meta:document-statistic meta:page-count="1" meta:paragraph-count="10" meta:word-count="820" meta:character-count="5488" meta:row-count="38" meta:non-whitespace-character-count="4678"/>
  </office:meta>
</office:document-meta>
</file>