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8775" officeooo:paragraph-rsid="001d8775"/>
    </style:style>
    <style:style style:name="P2" style:family="paragraph" style:parent-style-name="Standard">
      <style:text-properties style:text-underline-style="solid" style:text-underline-width="auto" style:text-underline-color="font-color" officeooo:rsid="001d8775" officeooo:paragraph-rsid="001d8775"/>
    </style:style>
    <style:style style:name="P3" style:family="paragraph" style:parent-style-name="Standard">
      <style:text-properties style:text-underline-style="solid" style:text-underline-width="auto" style:text-underline-color="font-color" officeooo:rsid="002777df" officeooo:paragraph-rsid="002777df"/>
    </style:style>
    <style:style style:name="P4" style:family="paragraph" style:parent-style-name="Standard">
      <style:text-properties style:text-underline-style="solid" style:text-underline-width="auto" style:text-underline-color="font-color" officeooo:rsid="00295f89" officeooo:paragraph-rsid="00295f89"/>
    </style:style>
    <style:style style:name="P5" style:family="paragraph" style:parent-style-name="Standard">
      <style:text-properties style:text-underline-style="solid" style:text-underline-width="auto" style:text-underline-color="font-color" officeooo:rsid="002cb53b" officeooo:paragraph-rsid="002cb53b"/>
    </style:style>
    <style:style style:name="P6" style:family="paragraph" style:parent-style-name="Standard">
      <style:text-properties style:text-underline-style="solid" style:text-underline-width="auto" style:text-underline-color="font-color" officeooo:rsid="002e8728" officeooo:paragraph-rsid="002e8728"/>
    </style:style>
    <style:style style:name="P7" style:family="paragraph" style:parent-style-name="Standard">
      <style:text-properties style:text-underline-style="solid" style:text-underline-width="auto" style:text-underline-color="font-color" officeooo:rsid="00304d35" officeooo:paragraph-rsid="00304d35"/>
    </style:style>
    <style:style style:name="P8" style:family="paragraph" style:parent-style-name="Standard">
      <style:text-properties style:text-underline-style="solid" style:text-underline-width="auto" style:text-underline-color="font-color" officeooo:rsid="00320271" officeooo:paragraph-rsid="00320271"/>
    </style:style>
    <style:style style:name="P9" style:family="paragraph" style:parent-style-name="Standard">
      <style:text-properties style:text-underline-style="solid" style:text-underline-width="auto" style:text-underline-color="font-color" officeooo:rsid="00161a24" officeooo:paragraph-rsid="00326ebc"/>
    </style:style>
    <style:style style:name="P10" style:family="paragraph" style:parent-style-name="Standard">
      <style:text-properties style:use-window-font-color="true" style:text-underline-style="solid" style:text-underline-width="auto" style:text-underline-color="font-color" officeooo:rsid="001d8775" officeooo:paragraph-rsid="001d8775"/>
    </style:style>
    <style:style style:name="P11" style:family="paragraph" style:parent-style-name="Standard">
      <style:text-properties style:use-window-font-color="true" style:text-underline-style="solid" style:text-underline-width="auto" style:text-underline-color="font-color" officeooo:rsid="002644c6" officeooo:paragraph-rsid="002644c6"/>
    </style:style>
    <style:style style:name="P12" style:family="paragraph" style:parent-style-name="Standard">
      <style:text-properties style:use-window-font-color="true" style:text-underline-style="none" officeooo:rsid="001e449b" officeooo:paragraph-rsid="001e449b"/>
    </style:style>
    <style:style style:name="P13" style:family="paragraph" style:parent-style-name="Standard">
      <style:text-properties style:use-window-font-color="true" style:text-underline-style="none" officeooo:rsid="001ff310" officeooo:paragraph-rsid="001ff310"/>
    </style:style>
    <style:style style:name="P14" style:family="paragraph" style:parent-style-name="Standard">
      <style:text-properties style:use-window-font-color="true" style:text-underline-style="none" officeooo:rsid="00207051" officeooo:paragraph-rsid="00207051"/>
    </style:style>
    <style:style style:name="P15" style:family="paragraph" style:parent-style-name="Standard">
      <style:text-properties style:use-window-font-color="true" style:text-underline-style="none" officeooo:rsid="0021c0ac" officeooo:paragraph-rsid="0021c0ac"/>
    </style:style>
    <style:style style:name="P16" style:family="paragraph" style:parent-style-name="Standard">
      <style:text-properties style:use-window-font-color="true" style:text-underline-style="none" officeooo:rsid="0022f452" officeooo:paragraph-rsid="0022f452"/>
    </style:style>
    <style:style style:name="P17" style:family="paragraph" style:parent-style-name="Standard">
      <style:text-properties style:text-underline-style="none" officeooo:rsid="002644c6" officeooo:paragraph-rsid="002644c6"/>
    </style:style>
    <style:style style:name="P18" style:family="paragraph" style:parent-style-name="Standard">
      <style:text-properties style:text-underline-style="none" officeooo:rsid="002cb53b" officeooo:paragraph-rsid="002cb53b"/>
    </style:style>
    <style:style style:name="P19" style:family="paragraph" style:parent-style-name="Standard">
      <style:text-properties style:text-underline-style="none" officeooo:rsid="00304d35" officeooo:paragraph-rsid="00304d35"/>
    </style:style>
    <style:style style:name="P20" style:family="paragraph" style:parent-style-name="Standard">
      <style:text-properties style:text-underline-style="none" officeooo:rsid="00320271" officeooo:paragraph-rsid="00320271"/>
    </style:style>
    <style:style style:name="P21" style:family="paragraph" style:parent-style-name="Standard">
      <style:text-properties style:text-underline-style="none" officeooo:rsid="0015ebe1" officeooo:paragraph-rsid="00326ebc"/>
    </style:style>
    <style:style style:name="P22" style:family="paragraph" style:parent-style-name="Standard">
      <style:text-properties style:text-underline-style="none" officeooo:rsid="001885f8" officeooo:paragraph-rsid="00326ebc"/>
    </style:style>
    <style:style style:name="P23" style:family="paragraph" style:parent-style-name="Standard">
      <style:text-properties style:use-window-font-color="true" style:text-underline-style="solid" style:text-underline-width="auto" style:text-underline-color="font-color" officeooo:rsid="001ff310" officeooo:paragraph-rsid="001ff310"/>
    </style:style>
    <style:style style:name="P24" style:family="paragraph" style:parent-style-name="Standard">
      <style:text-properties style:text-underline-style="none" officeooo:rsid="002777df" officeooo:paragraph-rsid="002777df"/>
    </style:style>
    <style:style style:name="P25" style:family="paragraph" style:parent-style-name="Standard">
      <style:text-properties style:text-underline-style="none" officeooo:rsid="002aeaec" officeooo:paragraph-rsid="00295f89"/>
    </style:style>
    <style:style style:name="P26" style:family="paragraph" style:parent-style-name="Standard">
      <style:text-properties style:text-underline-style="none" officeooo:rsid="002e8728" officeooo:paragraph-rsid="002e8728"/>
    </style:style>
    <style:style style:name="P27" style:family="paragraph" style:parent-style-name="Standard">
      <style:text-properties style:text-underline-style="none" officeooo:rsid="00304d35" officeooo:paragraph-rsid="002e8728"/>
    </style:style>
    <style:style style:name="P28" style:family="paragraph" style:parent-style-name="Standard">
      <style:text-properties style:text-underline-style="none" officeooo:rsid="00304d35" officeooo:paragraph-rsid="00304d35"/>
    </style:style>
    <style:style style:name="P29" style:family="paragraph" style:parent-style-name="Standard">
      <style:text-properties style:text-underline-style="none" officeooo:rsid="00326ebc" officeooo:paragraph-rsid="00326ebc"/>
    </style:style>
    <style:style style:name="T1" style:family="text">
      <style:text-properties style:text-position="super 58%"/>
    </style:style>
    <style:style style:name="T2" style:family="text">
      <style:text-properties style:text-position="super 58%" officeooo:rsid="0022f452"/>
    </style:style>
    <style:style style:name="T3" style:family="text">
      <style:text-properties style:text-position="super 58%"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officeooo:rsid="00295f89"/>
    </style:style>
    <style:style style:name="T7" style:family="text">
      <style:text-properties style:text-underline-style="none" officeooo:rsid="002aeaec"/>
    </style:style>
    <style:style style:name="T8" style:family="text">
      <style:text-properties style:text-underline-style="none" officeooo:rsid="00304d35"/>
    </style:style>
    <style:style style:name="T9" style:family="text">
      <style:text-properties style:text-underline-style="none" officeooo:rsid="001885f8"/>
    </style:style>
    <style:style style:name="T10" style:family="text">
      <style:text-properties style:text-underline-style="none" officeooo:rsid="00387bfc"/>
    </style:style>
    <style:style style:name="T11" style:family="text">
      <style:text-properties style:text-underline-style="none" officeooo:rsid="00333563"/>
    </style:style>
    <style:style style:name="T12" style:family="text">
      <style:text-properties officeooo:rsid="00207051"/>
    </style:style>
    <style:style style:name="T13" style:family="text">
      <style:text-properties officeooo:rsid="0021c0ac"/>
    </style:style>
    <style:style style:name="T14" style:family="text">
      <style:text-properties officeooo:rsid="0021c6a9"/>
    </style:style>
    <style:style style:name="T15" style:family="text">
      <style:text-properties officeooo:rsid="0022f452"/>
    </style:style>
    <style:style style:name="T16" style:family="text">
      <style:text-properties officeooo:rsid="00246e75"/>
    </style:style>
    <style:style style:name="T17" style:family="text">
      <style:text-properties officeooo:rsid="002659a4"/>
    </style:style>
    <style:style style:name="T18" style:family="text">
      <style:text-properties officeooo:rsid="002ae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3"/>Minutes for Committee meeting <text:span text:style-name="T15">5</text:span><text:span text:style-name="T2">th</text:span><text:span text:style-name="T15"> </text:span>Oct 2017</text:p>
      <text:p text:style-name="P1"/>
      <text:p text:style-name="P1">Apologies from; Kevin, Andrew, Mark, Kyle, Chris Philcox, John and Zoe.</text:p>
      <text:p text:style-name="P1"/>
      <text:p text:style-name="P1">Alan apologised for the lack of minutes from the last meeting due to a breakdown of the recording device.</text:p>
      <text:p text:style-name="P1"/>
      <text:p text:style-name="P2">Matters arising</text:p>
      <text:p text:style-name="P1"/>
      <text:p text:style-name="P10"/>
      <text:p text:style-name="P10">Festivals</text:p>
      <text:p text:style-name="P12">The 1<text:span text:style-name="T1">st</text:span> festival of the season that should have been 01.10.2017. had to be cancelled due to a lack of entrants. Another festival is scheduled for December but the venue has not been set yet. </text:p>
      <text:p text:style-name="P12"/>
      <text:p text:style-name="P12"/>
      <text:p text:style-name="P23"/>
      <text:p text:style-name="P23">Correspondence</text:p>
      <text:p text:style-name="P13">Culdrose vs Newquay u16s, Bad language was prevalent from Newquay but was controlled by the referee. After the match the swearing continued, some aimed at a Culdrose parent. <text:span text:style-name="T12">It was agreed to pass on the details to CCFA.</text:span></text:p>
      <text:p text:style-name="P13"/>
      <text:p text:style-name="P14">Referee appointments, County have requested the numbers for our u16 and u18 teams for billing purposes. </text:p>
      <text:p text:style-name="P14">Kevin had spoken to County about an appointment for Godolphin vs Rosudgeon u18 due to the game being postponed and then fixtured for a <text:span text:style-name="T13">Mon</text:span> evening <text:span text:style-name="T13">at short notice. </text:span></text:p>
      <text:p text:style-name="P14"/>
      <text:p text:style-name="P15">Falmouth Utd 3g pitch, the FA have deemed the pitch unplayable but have agreed temporary use until repairs have been carried out. </text:p>
      <text:p text:style-name="P15"/>
      <text:p text:style-name="P15">Safeguarding, <text:span text:style-name="T14">the campaign for “Do you know your welfare officer” and “Whistleblower” should be highlighted and put on our website. Spot checks will be done by County to check awareness at matches.</text:span></text:p>
      <text:p text:style-name="P15"/>
      <text:p text:style-name="P16">Youth League Development Booklets, a request has gone to County for an update on the booklet.</text:p>
      <text:p text:style-name="P16"/>
      <text:p text:style-name="P16">Falmouth Utd. Jason White has complained that Mark Carney had poached 2 players to Grasshoppers and should be sacked from the Committee. <text:span text:style-name="T16">This was discussed and it was agreed that with correspondence from parents disproving this, the club involved was acting on misinformation.</text:span></text:p>
      <text:p text:style-name="P16"/>
      <text:p text:style-name="P11">Match Report Issues</text:p>
      <text:p text:style-name="P1"/>
      <text:p text:style-name="P17"><text:span text:style-name="T4">Ludgvan vs St Ives u13</text:span> 17.09.17. incorrect score corrected.</text:p>
      <text:p text:style-name="P17"/>
      <text:p text:style-name="P17"><text:span text:style-name="T4">St Day vs Culdrose u16</text:span> No ID sheet by Culdrose highlighted by Kevin. Pete confirmed that no approach was made by Culdrose to Kevin. Pete asked why, after an ID sheet was acquired, late, and the game was played according to league rules, Culdrose were still sanctioned. Debbie explained <text:span text:style-name="T17">that St Day actually obtained the sheet for Culdrose to facilitate the game. After a long discussion it was decided that an e mail should be sent stating that an official ID sheet MUST be produced before <text:s/>a match and Culdrose will be fined £25 and the game will awarded to St Day 1-0.</text:span></text:p>
      <text:p text:style-name="P17"/>
      <text:p text:style-name="P3">Wendron vs St Day u16<text:span text:style-name="T5"> <text:s/>The game fixtured for 01.10.17. was postponed for unfit pitch due to weather. Wendron suggested a date of 15th Nov which is a Wed evening, St Day refused an evening </text:span><text:soft-page-break/><text:span text:style-name="T5">game and suggested 26</text:span><text:span text:style-name="T3">th</text:span><text:span text:style-name="T5"> </text:span><text:span text:style-name="T6">N</text:span><text:span text:style-name="T5">ov and to play a double header. Kevin refused the double header and fixtured the game for 08.04.18. </text:span></text:p>
      <text:p text:style-name="P24"/>
      <text:p text:style-name="P4">Culdrose vs Illogan Warriors u13 <text:s/><text:span text:style-name="T18">24.09.17. friendly</text:span><text:span text:style-name="T7"> <text:s/>Illogan assistant manager using bad laguage also illogan players using the same foul language. During and after the match it was obviously not being considered a friendly by Illogan and Culdrose have e mailed Richard Pallet.</text:span></text:p>
      <text:p text:style-name="P25"/>
      <text:p text:style-name="P25"/>
      <text:p text:style-name="P5"><text:span text:style-name="T18">T</text:span>reasurers Report</text:p>
      <text:p text:style-name="P5"/>
      <text:p text:style-name="P18">Treasurers Account stands at £14,013.36 and the Business Account stands at £3198.35.</text:p>
      <text:p text:style-name="P18">Registrations are now up to date. Insurance and liability have both been paid to County.</text:p>
      <text:p text:style-name="P26">County Cup £20, League sanction £25, League team sanctions £185 without referees, has been paid.</text:p>
      <text:p text:style-name="P6"><text:span text:style-name="T5">7 vs 7 goals subsidy was discussed and </text:span><text:span text:style-name="T8">£50 per club was proposed and passed.</text:span></text:p>
      <text:p text:style-name="P27"/>
      <text:p text:style-name="P27"/>
      <text:p text:style-name="P7">Legue Charter Standard</text:p>
      <text:p text:style-name="P19"/>
      <text:p text:style-name="P19">We have been awarded Charter League Standard but because Andrew is not present we will wait for his report.</text:p>
      <text:p text:style-name="P19"/>
      <text:p text:style-name="P19"/>
      <text:p text:style-name="P7">AOB</text:p>
      <text:p text:style-name="P7"/>
      <text:p text:style-name="P19"><text:span text:style-name="T4">Chris</text:span> <text:s/></text:p>
      <text:p text:style-name="P19">Did we not receive £50 referees fees when Godolphin did not pay twice for home games. It was agreed to pay Culdrose from league funds.</text:p>
      <text:p text:style-name="P20">Postponements, have all teams been told that both teams have to postponement. The answer was yes and the system procedure was explained.</text:p>
      <text:p text:style-name="P19"/>
      <text:p text:style-name="P8">Debbie</text:p>
      <text:p text:style-name="P20">Debbie is concerned with Simons postponements building up.</text:p>
      <text:p text:style-name="P20">Kevin refereed St Agnes u16 at Helston and it was a brilliant game until the last 2 mins where he gave 6 yellow cards but the main problem was St Agnes gave false names and could Mandy be made aware and stop this action.</text:p>
      <text:p text:style-name="P7"/>
      <text:p text:style-name="P7"/>
      <text:p text:style-name="P29">The next meeting will be 02.11.17.</text:p>
      <text:p text:style-name="P29"/>
      <text:p text:style-name="P29">meeting closed at 21.30</text:p>
      <text:p text:style-name="P19"/>
      <text:p text:style-name="P26"/>
      <text:p text:style-name="P9"><text:span text:style-name="T9">This document is an accurate account</text:span><text:span text:style-name="T5"> </text:span><text:span text:style-name="T9">of the committee meeting held on 0</text:span><text:span text:style-name="T11">5</text:span><text:span text:style-name="T9">.</text:span><text:span text:style-name="T11">1</text:span><text:span text:style-name="T9">0.201</text:span><text:span text:style-name="T10">7.</text:span></text:p>
      <text:p text:style-name="P22"/>
      <text:p text:style-name="P22"/>
      <text:p text:style-name="P22"/>
      <text:p text:style-name="P22"/>
      <text:p text:style-name="P22">-------------------------------------------------------- <text:s/>Chairm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8:09:36.934000000</meta:creation-date>
    <dc:date>2017-11-02T22:10:17.579000000</dc:date>
    <meta:editing-duration>PT9M56S</meta:editing-duration>
    <meta:editing-cycles>2</meta:editing-cycles>
    <meta:generator>LibreOffice/5.4.2.2$Windows_X86_64 LibreOffice_project/22b09f6418e8c2d508a9eaf86b2399209b0990f4</meta:generator>
    <meta:document-statistic meta:table-count="0" meta:image-count="0" meta:object-count="0" meta:page-count="2" meta:paragraph-count="37" meta:word-count="695" meta:character-count="4170" meta:non-whitespace-character-count="3457"/>
  </office:meta>
</office:document-meta>
</file>