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4b385" officeooo:paragraph-rsid="0004b385"/>
    </style:style>
    <style:style style:name="P2" style:family="paragraph" style:parent-style-name="Standard">
      <style:paragraph-properties>
        <style:tab-stops>
          <style:tab-stop style:position="0.2701in"/>
        </style:tab-stops>
      </style:paragraph-properties>
      <style:text-properties officeooo:rsid="0004b385" officeooo:paragraph-rsid="0004b385"/>
    </style:style>
    <style:style style:name="P3" style:family="paragraph" style:parent-style-name="Standard">
      <style:text-properties style:text-underline-style="solid" style:text-underline-width="auto" style:text-underline-color="font-color" officeooo:rsid="00108bf1" officeooo:paragraph-rsid="00108bf1"/>
    </style:style>
    <style:style style:name="P4" style:family="paragraph" style:parent-style-name="Standard">
      <style:text-properties style:text-underline-style="solid" style:text-underline-width="auto" style:text-underline-color="font-color" officeooo:rsid="00161a24" officeooo:paragraph-rsid="001885f8"/>
    </style:style>
    <style:style style:name="P5" style:family="paragraph" style:parent-style-name="Standard">
      <style:paragraph-properties>
        <style:tab-stops>
          <style:tab-stop style:position="0.2701in"/>
        </style:tab-stops>
      </style:paragraph-properties>
      <style:text-properties style:text-underline-style="solid" style:text-underline-width="auto" style:text-underline-color="font-color" officeooo:rsid="0004b385" officeooo:paragraph-rsid="0004b385"/>
    </style:style>
    <style:style style:name="P6" style:family="paragraph" style:parent-style-name="Standard">
      <style:text-properties style:text-underline-style="none" officeooo:rsid="0015ebe1" officeooo:paragraph-rsid="0015ebe1"/>
    </style:style>
    <style:style style:name="P7" style:family="paragraph" style:parent-style-name="Standard">
      <style:text-properties style:text-underline-style="none" officeooo:rsid="001885f8" officeooo:paragraph-rsid="001885f8"/>
    </style:style>
    <style:style style:name="P8" style:family="paragraph" style:parent-style-name="Standard">
      <style:text-properties style:text-underline-style="none" officeooo:rsid="004df38b" officeooo:paragraph-rsid="0051ac3b"/>
    </style:style>
    <style:style style:name="P9" style:family="paragraph" style:parent-style-name="Standard">
      <style:text-properties style:text-underline-style="none" officeooo:rsid="004fdcdc" officeooo:paragraph-rsid="004fdcdc"/>
    </style:style>
    <style:style style:name="P10" style:family="paragraph" style:parent-style-name="Standard">
      <style:text-properties style:text-underline-style="none" officeooo:rsid="00549203" officeooo:paragraph-rsid="00549203"/>
    </style:style>
    <style:style style:name="P11" style:family="paragraph" style:parent-style-name="Standard">
      <style:text-properties style:text-underline-style="none" officeooo:rsid="0055944e" officeooo:paragraph-rsid="0055944e"/>
    </style:style>
    <style:style style:name="P12" style:family="paragraph" style:parent-style-name="Standard">
      <style:text-properties style:text-underline-style="none" officeooo:rsid="0055ced5" officeooo:paragraph-rsid="0055ced5"/>
    </style:style>
    <style:style style:name="P13" style:family="paragraph" style:parent-style-name="Standard">
      <style:text-properties officeooo:rsid="0004b385" officeooo:paragraph-rsid="0004b385"/>
    </style:style>
    <style:style style:name="P14" style:family="paragraph" style:parent-style-name="Standard">
      <style:text-properties officeooo:rsid="0004b385" officeooo:paragraph-rsid="0057a7d9"/>
    </style:style>
    <style:style style:name="P15" style:family="paragraph" style:parent-style-name="Standard">
      <style:text-properties officeooo:rsid="0049ab90" officeooo:paragraph-rsid="0049ab90"/>
    </style:style>
    <style:style style:name="P16" style:family="paragraph" style:parent-style-name="Standard">
      <style:text-properties officeooo:rsid="004a671d" officeooo:paragraph-rsid="004a671d"/>
    </style:style>
    <style:style style:name="P17" style:family="paragraph" style:parent-style-name="Standard">
      <style:text-properties style:text-underline-style="solid" style:text-underline-width="auto" style:text-underline-color="font-color" officeooo:rsid="004c4c1e" officeooo:paragraph-rsid="004c4c1e"/>
    </style:style>
    <style:style style:name="P18" style:family="paragraph" style:parent-style-name="Standard">
      <style:text-properties style:text-underline-style="solid" style:text-underline-width="auto" style:text-underline-color="font-color" officeooo:rsid="004de7cf" officeooo:paragraph-rsid="004de7cf"/>
    </style:style>
    <style:style style:name="P19" style:family="paragraph" style:parent-style-name="Standard">
      <style:text-properties officeooo:rsid="004de7cf" officeooo:paragraph-rsid="004de7cf"/>
    </style:style>
    <style:style style:name="P20" style:family="paragraph" style:parent-style-name="Standard">
      <style:text-properties officeooo:rsid="004df38b" officeooo:paragraph-rsid="004df38b"/>
    </style:style>
    <style:style style:name="P21" style:family="paragraph" style:parent-style-name="Standard">
      <style:paragraph-properties fo:text-align="justify" style:justify-single-word="false"/>
      <style:text-properties officeooo:rsid="0056fabb" officeooo:paragraph-rsid="0056fabb"/>
    </style:style>
    <style:style style:name="P22" style:family="paragraph" style:parent-style-name="Standard">
      <style:text-properties officeooo:rsid="00055c41" officeooo:paragraph-rsid="0057a7d9"/>
    </style:style>
    <style:style style:name="P23" style:family="paragraph" style:parent-style-name="Standard">
      <style:text-properties officeooo:rsid="0057a7d9" officeooo:paragraph-rsid="0057a7d9"/>
    </style:style>
    <style:style style:name="P24" style:family="paragraph" style:parent-style-name="Standard">
      <style:text-properties officeooo:rsid="00596322" officeooo:paragraph-rsid="00596322"/>
    </style:style>
    <style:style style:name="P25" style:family="paragraph" style:parent-style-name="Standard">
      <style:text-properties officeooo:rsid="00596322" officeooo:paragraph-rsid="0059a4d2"/>
    </style:style>
    <style:style style:name="P26" style:family="paragraph" style:parent-style-name="Standard">
      <style:text-properties officeooo:rsid="0059a4d2" officeooo:paragraph-rsid="0059a4d2"/>
    </style:style>
    <style:style style:name="P27" style:family="paragraph" style:parent-style-name="Standard">
      <style:text-properties officeooo:rsid="005b7bc9" officeooo:paragraph-rsid="005b7bc9"/>
    </style:style>
    <style:style style:name="P28" style:family="paragraph" style:parent-style-name="Standard">
      <style:text-properties officeooo:rsid="005c5211" officeooo:paragraph-rsid="005c5211"/>
    </style:style>
    <style:style style:name="P29" style:family="paragraph" style:parent-style-name="Standard">
      <style:text-properties officeooo:rsid="005e34f1" officeooo:paragraph-rsid="005e34f1"/>
    </style:style>
    <style:style style:name="P30" style:family="paragraph" style:parent-style-name="Standard">
      <style:text-properties officeooo:rsid="005f269c" officeooo:paragraph-rsid="005f269c"/>
    </style:style>
    <style:style style:name="T1" style:family="text">
      <style:text-properties style:text-underline-style="solid" style:text-underline-width="auto" style:text-underline-color="font-color"/>
    </style:style>
    <style:style style:name="T2" style:family="text">
      <style:text-properties style:text-position="super 58%"/>
    </style:style>
    <style:style style:name="T3" style:family="text">
      <style:text-properties style:text-position="super 58%" officeooo:rsid="004fdcdc"/>
    </style:style>
    <style:style style:name="T4" style:family="text">
      <style:text-properties style:text-underline-style="none"/>
    </style:style>
    <style:style style:name="T5" style:family="text">
      <style:text-properties style:text-underline-style="none" officeooo:rsid="001885f8"/>
    </style:style>
    <style:style style:name="T6" style:family="text">
      <style:text-properties style:text-underline-style="none" officeooo:rsid="00387bfc"/>
    </style:style>
    <style:style style:name="T7" style:family="text">
      <style:text-properties officeooo:rsid="001fe64a"/>
    </style:style>
    <style:style style:name="T8" style:family="text">
      <style:text-properties officeooo:rsid="00387bfc"/>
    </style:style>
    <style:style style:name="T9" style:family="text">
      <style:text-properties style:text-position="0% 100%"/>
    </style:style>
    <style:style style:name="T10" style:family="text">
      <style:text-properties officeooo:rsid="0049ab90"/>
    </style:style>
    <style:style style:name="T11" style:family="text">
      <style:text-properties officeooo:rsid="004a671d"/>
    </style:style>
    <style:style style:name="T12" style:family="text">
      <style:text-properties officeooo:rsid="004af3ba"/>
    </style:style>
    <style:style style:name="T13" style:family="text">
      <style:text-properties officeooo:rsid="004c4c1e"/>
    </style:style>
    <style:style style:name="T14" style:family="text">
      <style:text-properties officeooo:rsid="004fdcdc"/>
    </style:style>
    <style:style style:name="T15" style:family="text">
      <style:text-properties officeooo:rsid="0051ac3b"/>
    </style:style>
    <style:style style:name="T16" style:family="text">
      <style:text-properties officeooo:rsid="0055944e"/>
    </style:style>
    <style:style style:name="T17" style:family="text">
      <style:text-properties officeooo:rsid="0055ced5"/>
    </style:style>
    <style:style style:name="T18" style:family="text">
      <style:text-properties officeooo:rsid="00596322"/>
    </style:style>
    <style:style style:name="T19" style:family="text">
      <style:text-properties officeooo:rsid="005b7bc9"/>
    </style:style>
    <style:style style:name="T20" style:family="text">
      <style:text-properties officeooo:rsid="005e34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48"/><text:span text:style-name="T1">Minutes of the Committee Meeting held on </text:span></text:p>
      <text:p text:style-name="P5"/>
      <text:p text:style-name="P1"><text:s text:c="73"/><text:span text:style-name="T10">1</text:span>0-0<text:span text:style-name="T10">8</text:span>-1<text:span text:style-name="T8">7</text:span></text:p>
      <text:p text:style-name="P1"/>
      <text:p text:style-name="P23">Meeting commenced 19.30</text:p>
      <text:p text:style-name="P23"/>
      <text:p text:style-name="P15"><text:span text:style-name="T11">Present for the u16 and u18 pre meeting were; </text:span>Culdrose, Godolphin, Helston, Truro, Rosudgeon, Charlestown, St Agnes, Illogan, Leedstown, <text:span text:style-name="T13">Mousehole, </text:span>Newquay, Lizard, Apologies from St Denis.</text:p>
      <text:p text:style-name="P15"/>
      <text:p text:style-name="P17">U16/18 Pre Meeting.</text:p>
      <text:p text:style-name="P17"/>
      <text:p text:style-name="P16">Alan welcomed everyone to the meeting and explained that although this was our first year of organising these two age groups in this format we needed input from the clubs as to how they wanted to fixture the league. </text:p>
      <text:p text:style-name="P16">Crispen from Truro commented that last years CCFA organised league <text:span text:style-name="T12">was </text:span>successful <text:span text:style-name="T12">because the </text:span>fixture system was flexible. <text:span text:style-name="T12">Andrew added that he agreed with this and we should be able to give rough dates for games to ensure all games being played. Kevin then stated that finding referee’s on a Sunday or weekday evening would be much easier. Alan then said we can accommodate this and playing dates would be “To be played by” rather than set dates. The floor then requested clarification on dual registration between different age groups within the Kernowleague, Alan explained that we have never allowed this and would not be changing our ruling because the temptation would be to overplay the better players. Alan then added that all teams would have to register with “The Full Time” web site to communicate with referee appointments and should work with Andrew Plenty to ensure Charter Standard is in place. It was then mentioned by Alan Two divisions had been set and teams have been assessed from previous seasons and graded to either division and we are looking at starting the season at the end of Sept.</text:span></text:p>
      <text:p text:style-name="P19">Crispen then requested that Truro Devils should now be known as Truro under 18s and run by Steve Clare and Truro youth would be run by Graham Piercy.</text:p>
      <text:p text:style-name="P19"/>
      <text:p text:style-name="P20">Andrew then asked who grades and places teams in divisions, Alan replied Debbie, Kevin, Simon and himself. Andrew then asked if anything could be done about “Superteams” the following discussion decided that nothing could be done although such teams do not benefit developmentally.</text:p>
      <text:p text:style-name="P19"/>
      <text:p text:style-name="P18">Appeals.</text:p>
      <text:p text:style-name="P18"/>
      <text:p text:style-name="P8">Nigel from Newquay requested that <text:span text:style-name="T14">Galaxy u16s be placed in the 2</text:span><text:span text:style-name="T3">nd</text:span><text:span text:style-name="T14"> Division as they finished low in the East last season.</text:span></text:p>
      <text:p text:style-name="P8"><text:span text:style-name="T14"><text:s/></text:span></text:p>
      <text:p text:style-name="P9">Glen from Culdrose Cyclones requested by e mail to placed in the 1<text:span text:style-name="T2">st</text:span> Division.</text:p>
      <text:p text:style-name="P9"/>
      <text:p text:style-name="P9">Andrew from Falmouth u16s wants to play on Saturdays <text:span text:style-name="T15">and wants his u16 side put in Div 2 as they performed badly last season a lengthy discussion followed where Andrew refused to accept anything suggested by the league to ensure fair allocating of fixtures and referee’s.</text:span></text:p>
      <text:p text:style-name="P9"/>
      <text:p text:style-name="P10">It was decided to vote on Andrew’s case immediately and the vote was unanimous in favour of Falmouth u16s playing in the 1<text:span text:style-name="T2">st</text:span> Division. <text:span text:style-name="T16">It was also decided that the u16s should be one league as Falmouth would be withdrawing leaving 11 teams in the age group.</text:span></text:p>
      <text:p text:style-name="P10"/>
      <text:p text:style-name="P11">Grasshoppers u12s would like to play in the top league, it was decided unanimously no.</text:p>
      <text:p text:style-name="P11"/>
      <text:p text:style-name="P11"><text:soft-page-break/>St Day u13 have been relegated but would like to stay in the top league. Mark Leah stated that Falmouth want to drop so a swap could occur, the vote was unanimous <text:span text:style-name="T17">in favour of St Day staying up. </text:span></text:p>
      <text:p text:style-name="P11"/>
      <text:p text:style-name="P12">Andrew of Fal Utd u13 wanted to drop to the second league, it was voted unanimously to leave the team in the top league.</text:p>
      <text:p text:style-name="P12"/>
      <text:p text:style-name="P12">Mousehole u12s would like to swap with Ludgvan but we have had no contact from Ludgvan so Debbie agreed to contact them to gain an opinion.</text:p>
      <text:p text:style-name="P12"/>
      <text:p text:style-name="P12">Wendron u11 want to go down a division, the vote agreed.</text:p>
      <text:p text:style-name="P1"/>
      <text:p text:style-name="P1"/>
      <text:p text:style-name="P1"/>
      <text:p text:style-name="P21">Committee meeting;</text:p>
      <text:p text:style-name="P21"/>
      <text:p text:style-name="P14"><text:span text:style-name="T1">Present</text:span> ; Alan Odgers, Debbie Knowles, <text:span text:style-name="T7">Kevin Knowles, Andrew Plenty, Mark Carney, </text:span>Simon Gardiner, <text:span text:style-name="T7">Roger Downing, Chris Philcox, Les Shaw, Chris Fairey, Craig Turner. <text:s text:c="7"/></text:span></text:p>
      <text:p text:style-name="P1"/>
      <text:p text:style-name="P22"><text:span text:style-name="T1">Apologies</text:span>;<text:span text:style-name="T7">, <text:s/>Mandy Kimmins, <text:s/>Zoe Dowling, John Dowling, Pete Rudd, Sharon Martin, Kyle Harvey, Lennon Lewis.</text:span></text:p>
      <text:p text:style-name="P22"/>
      <text:p text:style-name="P28">Mark apologised for the late minutes and explained that he no longer had all of the committees <text:s text:c="7"/>e-mail addresses, Alan said he would supply them and update the web site.</text:p>
      <text:p text:style-name="P24"/>
      <text:p text:style-name="P26">Matters arising;</text:p>
      <text:p text:style-name="P26"/>
      <text:p text:style-name="P24">Andrew stated that he had no reply from Tolleys regarding the wrist bands.</text:p>
      <text:p text:style-name="P24">Alan asked if our Charter Standard had been passed and Andrew replied it had gone up to regional so yes.</text:p>
      <text:p text:style-name="P24">Committee jackets, Alan said he would pass on them and handle it next week.</text:p>
      <text:p text:style-name="P24"/>
      <text:p text:style-name="P25">Previous minutes were proposed and seconded by Les and Chris Philcox.</text:p>
      <text:p text:style-name="P25"/>
      <text:p text:style-name="P26">Shaun Parker from Helston e mailed that he had lost his captain to the newly formed Grasshoppers u14s as Mark had approached the player in Germany on the Rep tour, he felt that Mark was using his position as a coach on this tour to recruit players. During a phone call Mark had denied “Tapping up players” and said as he was driving he would discuss further on Saturday which he did not. Shaun requested an investigation. Alan e mailed that the tour was not a league tour it is “Cornwall Youth Select” tour ran by Les Shaw <text:span text:style-name="T19">and could he supply the league with names of parents that witnessed any approaches made by Mark Whilst in Europe.</text:span></text:p>
      <text:p text:style-name="P26"/>
      <text:p text:style-name="P27">Treasurers report;</text:p>
      <text:p text:style-name="P27"/>
      <text:p text:style-name="P27">Treasurers account balance is £3198.21 and the Business account stands at £12,186.13</text:p>
      <text:p text:style-name="P27">There are two outstanding fines from last season which are Carharrack and St Austell.</text:p>
      <text:p text:style-name="P28">St Austell, Charlestown, Goonhavern, Hayle, Illogan, Mousehole, Newquay, St Just and The Lizard have not been given affiliation numbers from County as yet.</text:p>
      <text:p text:style-name="P28"/>
      <text:p text:style-name="P29">Charter Standard;</text:p>
      <text:p text:style-name="P29"/>
      <text:p text:style-name="P29">Andrew explained that he was working with County to achieve the 80% figure required by The FA.</text:p>
      <text:p text:style-name="P28"><text:soft-page-break/></text:p>
      <text:p text:style-name="P28">AO<text:span text:style-name="T20">B;</text:span></text:p>
      <text:p text:style-name="P28"/>
      <text:p text:style-name="P29">Chris Fairey asked if all teams had the minimum players registered to commence the season. Alan explained that the last week in August teams should have the required amount of players for their age group.</text:p>
      <text:p text:style-name="P29">Roger asked when do declaration for Saturday games have to be made. Alan replied, as soon as the fixtures are made public.</text:p>
      <text:p text:style-name="P29">Andrew suggested that maybe the league website should show CRC reg numbers and expiry dates.</text:p>
      <text:p text:style-name="P30">Kevin suggested that our website homepage should be updated with the removal of Ray Browns name as he is no longer with the CFA.</text:p>
      <text:p text:style-name="P30">Simon reported that £600 had been received from CSPUK and highlighted the new pitchfinder app that was available from them.</text:p>
      <text:p text:style-name="P30">Debbie said that the fixtures will be generated and we need to know which teams are dropping out ASAP.</text:p>
      <text:p text:style-name="P30"/>
      <text:p text:style-name="P30">Next Meeting will be Thursday 7<text:span text:style-name="T2">th</text:span> September</text:p>
      <text:p text:style-name="P30"/>
      <text:p text:style-name="P7">The meeting was closed <text:s/>at 2<text:span text:style-name="T18">2</text:span>:<text:span text:style-name="T18">03</text:span></text:p>
      <text:p text:style-name="P7"/>
      <text:p text:style-name="P7"/>
      <text:p text:style-name="P4"><text:span text:style-name="T5">This document is an accurate account</text:span><text:span text:style-name="T4"> </text:span><text:span text:style-name="T5">of the committee meeting held on 0</text:span><text:span text:style-name="T6">8</text:span><text:span text:style-name="T5">.0</text:span><text:span text:style-name="T6">5</text:span><text:span text:style-name="T5">.201</text:span><text:span text:style-name="T6">7.</text:span></text:p>
      <text:p text:style-name="P7"/>
      <text:p text:style-name="P7"/>
      <text:p text:style-name="P7"/>
      <text:p text:style-name="P7"/>
      <text:p text:style-name="P7">-------------------------------------------------------- <text:s/>Chairman</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4T23:04:01.092000000</meta:creation-date>
    <dc:date>2017-09-07T11:57:38.662000000</dc:date>
    <meta:editing-duration>PT1H23M47S</meta:editing-duration>
    <meta:editing-cycles>16</meta:editing-cycles>
    <meta:generator>LibreOffice/5.4.0.3$Windows_X86_64 LibreOffice_project/7556cbc6811c9d992f4064ab9287069087d7f62c</meta:generator>
    <meta:document-statistic meta:table-count="0" meta:image-count="0" meta:object-count="0" meta:page-count="3" meta:paragraph-count="47" meta:word-count="1067" meta:character-count="6386" meta:non-whitespace-character-count="5221"/>
  </office:meta>
</office:document-meta>
</file>